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ckwell" svg:font-family="Rockwell" style:font-family-generic="roman" style:font-pitch="variable" svg:panose-1="2 6 6 3 2 2 5 2 4 3"/>
    <style:font-face style:name="Pfadfinder" style:font-charset="x-symbol" svg:font-family="Pfadfinder" style:font-family-generic="system" style:font-pitch="variable" svg:panose-1="5 1 1 1 1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Rockwell" fo:font-weight="bold" style:font-weight-asian="bold" style:font-weight-complex="bold" fo:color="#002060"/>
    </style:style>
    <style:style style:name="P2" style:parent-style-name="KeinLeerraum" style:family="paragraph">
      <style:paragraph-properties fo:text-align="center"/>
      <style:text-properties style:font-name="Rockwell" fo:font-weight="bold" style:font-weight-asian="bold" style:font-weight-complex="bold" fo:color="#002060"/>
    </style:style>
    <style:style style:name="P3" style:parent-style-name="KeinLeerraum" style:family="paragraph">
      <style:paragraph-properties fo:text-align="center"/>
      <style:text-properties style:font-name="Rockwell" fo:font-weight="bold" style:font-weight-asian="bold" style:font-weight-complex="bold" fo:color="#002060"/>
    </style:style>
    <style:style style:name="P4" style:parent-style-name="KeinLeerraum" style:family="paragraph">
      <style:paragraph-properties fo:line-height="200%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style:font-weight-complex="bold" fo:background-color="#FFFF00"/>
    </style:style>
    <style:style style:name="T7" style:parent-style-name="Absatz-Standardschriftart" style:family="text">
      <style:text-properties fo:font-weight="bold" style:font-weight-asian="bold" style:font-weight-complex="bold" fo:background-color="#FFFF00"/>
    </style:style>
    <style:style style:name="T8" style:parent-style-name="Absatz-Standardschriftart" style:family="text">
      <style:text-properties fo:font-weight="bold" style:font-weight-asian="bold" style:font-weight-complex="bold" fo:background-color="#FFFF00"/>
    </style:style>
    <style:style style:name="P9" style:parent-style-name="KeinLeerraum" style:family="paragraph">
      <style:paragraph-properties fo:line-height="200%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2.6923in"/>
    </style:style>
    <style:style style:name="TableColumn13" style:family="table-column">
      <style:table-column-properties style:column-width="0.9013in"/>
    </style:style>
    <style:style style:name="TableColumn14" style:family="table-column">
      <style:table-column-properties style:column-width="0.9326in"/>
    </style:style>
    <style:style style:name="TableColumn15" style:family="table-column">
      <style:table-column-properties style:column-width="0.9402in"/>
    </style:style>
    <style:style style:name="TableColumn16" style:family="table-column">
      <style:table-column-properties style:column-width="0.9333in"/>
    </style:style>
    <style:style style:name="TableColumn17" style:family="table-column">
      <style:table-column-properties style:column-width="0.9333in"/>
    </style:style>
    <style:style style:name="TableColumn18" style:family="table-column">
      <style:table-column-properties style:column-width="0.9333in"/>
    </style:style>
    <style:style style:name="TableColumn19" style:family="table-column">
      <style:table-column-properties style:column-width="0.9361in"/>
    </style:style>
    <style:style style:name="TableColumn20" style:family="table-column">
      <style:table-column-properties style:column-width="0.9333in"/>
    </style:style>
    <style:style style:name="Table11" style:family="table">
      <style:table-properties style:width="10.1361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KeinLeerraum" style:family="paragraph">
      <style:paragraph-properties fo:margin-top="0.1666in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KeinLeerraum" style:family="paragraph">
      <style:paragraph-properties fo:margin-top="0.1666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KeinLeerraum" style:family="paragraph">
      <style:paragraph-properties fo:margin-top="0.1666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KeinLeerraum" style:family="paragraph">
      <style:paragraph-properties fo:margin-top="0.1666in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KeinLeerraum" style:family="paragraph">
      <style:paragraph-properties fo:margin-top="0.1666in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KeinLeerraum" style:family="paragraph">
      <style:paragraph-properties fo:margin-top="0.1666in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KeinLeerraum" style:family="paragraph">
      <style:paragraph-properties fo:margin-top="0.1666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KeinLeerraum" style:family="paragraph">
      <style:paragraph-properties fo:margin-top="0.1666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KeinLeerraum" style:family="paragraph">
      <style:paragraph-properties fo:margin-top="0.1666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KeinLeerraum" style:family="paragraph">
      <style:paragraph-properties fo:line-height="2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KeinLeerraum" style:family="paragraph">
      <style:paragraph-properties fo:line-height="200%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KeinLeerraum" style:family="paragraph">
      <style:paragraph-properties fo:line-height="200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KeinLeerraum" style:family="paragraph">
      <style:paragraph-properties fo:line-height="2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KeinLeerraum" style:family="paragraph">
      <style:paragraph-properties fo:line-height="200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KeinLeerraum" style:family="paragraph">
      <style:paragraph-properties fo:line-height="2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KeinLeerraum" style:family="paragraph">
      <style:paragraph-properties fo:line-height="2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KeinLeerraum" style:family="paragraph">
      <style:paragraph-properties fo:line-height="2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KeinLeerraum" style:family="paragraph">
      <style:paragraph-properties fo:line-height="2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KeinLeerraum" style:family="paragraph">
      <style:paragraph-properties fo:line-height="2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KeinLeerraum" style:family="paragraph">
      <style:paragraph-properties fo:text-align="center" fo:line-height="2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KeinLeerraum" style:family="paragraph">
      <style:paragraph-properties fo:line-height="2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KeinLeerraum" style:family="paragraph">
      <style:paragraph-properties fo:line-height="2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KeinLeerraum" style:family="paragraph">
      <style:paragraph-properties fo:line-height="2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KeinLeerraum" style:family="paragraph">
      <style:paragraph-properties fo:line-height="2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KeinLeerraum" style:family="paragraph">
      <style:paragraph-properties fo:line-height="2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KeinLeerraum" style:family="paragraph">
      <style:paragraph-properties fo:line-height="2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KeinLeerraum" style:family="paragraph">
      <style:paragraph-properties fo:line-height="2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KeinLeerraum" style:family="paragraph">
      <style:paragraph-properties fo:line-height="2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KeinLeerraum" style:family="paragraph">
      <style:paragraph-properties fo:line-height="20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KeinLeerraum" style:family="paragraph">
      <style:paragraph-properties fo:line-height="2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KeinLeerraum" style:family="paragraph">
      <style:paragraph-properties fo:line-height="2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KeinLeerraum" style:family="paragraph">
      <style:paragraph-properties fo:line-height="2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KeinLeerraum" style:family="paragraph">
      <style:paragraph-properties fo:line-height="2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KeinLeerraum" style:family="paragraph">
      <style:paragraph-properties fo:line-height="20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KeinLeerraum" style:family="paragraph">
      <style:paragraph-properties fo:line-height="2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KeinLeerraum" style:family="paragraph">
      <style:paragraph-properties fo:line-height="2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KeinLeerraum" style:family="paragraph">
      <style:paragraph-properties fo:line-height="20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KeinLeerraum" style:family="paragraph">
      <style:paragraph-properties fo:line-height="200%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KeinLeerraum" style:family="paragraph">
      <style:paragraph-properties fo:line-height="200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KeinLeerraum" style:family="paragraph">
      <style:paragraph-properties fo:line-height="200%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KeinLeerraum" style:family="paragraph">
      <style:paragraph-properties fo:line-height="2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KeinLeerraum" style:family="paragraph">
      <style:paragraph-properties fo:line-height="200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KeinLeerraum" style:family="paragraph">
      <style:paragraph-properties fo:line-height="2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KeinLeerraum" style:family="paragraph">
      <style:paragraph-properties fo:line-height="2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KeinLeerraum" style:family="paragraph">
      <style:paragraph-properties fo:line-height="2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KeinLeerraum" style:family="paragraph">
      <style:paragraph-properties fo:line-height="2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KeinLeerraum" style:family="paragraph">
      <style:paragraph-properties fo:line-height="20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KeinLeerraum" style:family="paragraph">
      <style:paragraph-properties fo:line-height="200%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KeinLeerraum" style:family="paragraph">
      <style:paragraph-properties fo:line-height="200%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KeinLeerraum" style:family="paragraph">
      <style:paragraph-properties fo:line-height="200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KeinLeerraum" style:family="paragraph">
      <style:paragraph-properties fo:line-height="2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KeinLeerraum" style:family="paragraph">
      <style:paragraph-properties fo:line-height="2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KeinLeerraum" style:family="paragraph">
      <style:paragraph-properties fo:line-height="20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KeinLeerraum" style:family="paragraph">
      <style:paragraph-properties fo:line-height="2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KeinLeerraum" style:family="paragraph">
      <style:paragraph-properties fo:line-height="20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KeinLeerraum" style:family="paragraph">
      <style:paragraph-properties fo:line-height="200%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KeinLeerraum" style:family="paragraph">
      <style:paragraph-properties fo:line-height="20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KeinLeerraum" style:family="paragraph">
      <style:paragraph-properties fo:line-height="2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KeinLeerraum" style:family="paragraph">
      <style:paragraph-properties fo:line-height="20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KeinLeerraum" style:family="paragraph">
      <style:paragraph-properties fo:line-height="20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KeinLeerraum" style:family="paragraph">
      <style:paragraph-properties fo:line-height="200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KeinLeerraum" style:family="paragraph">
      <style:paragraph-properties fo:line-height="200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KeinLeerraum" style:family="paragraph">
      <style:paragraph-properties fo:line-height="2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KeinLeerraum" style:family="paragraph">
      <style:paragraph-properties fo:line-height="2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KeinLeerraum" style:family="paragraph">
      <style:paragraph-properties fo:line-height="2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KeinLeerraum" style:family="paragraph">
      <style:paragraph-properties fo:line-height="20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KeinLeerraum" style:family="paragraph">
      <style:paragraph-properties fo:line-height="200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KeinLeerraum" style:family="paragraph">
      <style:paragraph-properties fo:line-height="200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KeinLeerraum" style:family="paragraph">
      <style:paragraph-properties fo:line-height="200%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KeinLeerraum" style:family="paragraph">
      <style:paragraph-properties fo:line-height="200%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KeinLeerraum" style:family="paragraph">
      <style:paragraph-properties fo:line-height="200%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KeinLeerraum" style:family="paragraph">
      <style:paragraph-properties fo:line-height="2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KeinLeerraum" style:family="paragraph">
      <style:paragraph-properties fo:line-height="2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KeinLeerraum" style:family="paragraph">
      <style:paragraph-properties fo:line-height="2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KeinLeerraum" style:family="paragraph">
      <style:paragraph-properties fo:line-height="2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KeinLeerraum" style:family="paragraph">
      <style:paragraph-properties fo:line-height="200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KeinLeerraum" style:family="paragraph">
      <style:paragraph-properties fo:line-height="2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KeinLeerraum" style:family="paragraph">
      <style:paragraph-properties fo:line-height="20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KeinLeerraum" style:family="paragraph">
      <style:paragraph-properties fo:line-height="200%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KeinLeerraum" style:family="paragraph">
      <style:paragraph-properties fo:line-height="200%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KeinLeerraum" style:family="paragraph">
      <style:paragraph-properties fo:line-height="2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KeinLeerraum" style:family="paragraph">
      <style:paragraph-properties fo:line-height="20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KeinLeerraum" style:family="paragraph">
      <style:paragraph-properties fo:line-height="20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KeinLeerraum" style:family="paragraph">
      <style:paragraph-properties fo:line-height="20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KeinLeerraum" style:family="paragraph">
      <style:paragraph-properties fo:line-height="20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KeinLeerraum" style:family="paragraph">
      <style:paragraph-properties fo:line-height="20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KeinLeerraum" style:family="paragraph">
      <style:paragraph-properties fo:line-height="20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KeinLeerraum" style:family="paragraph">
      <style:paragraph-properties fo:line-height="200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KeinLeerraum" style:family="paragraph">
      <style:paragraph-properties fo:line-height="20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KeinLeerraum" style:family="paragraph">
      <style:paragraph-properties fo:line-height="2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KeinLeerraum" style:family="paragraph">
      <style:paragraph-properties fo:line-height="200%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KeinLeerraum" style:family="paragraph">
      <style:paragraph-properties fo:line-height="200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KeinLeerraum" style:family="paragraph">
      <style:paragraph-properties fo:line-height="200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KeinLeerraum" style:family="paragraph">
      <style:paragraph-properties fo:line-height="200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KeinLeerraum" style:family="paragraph">
      <style:paragraph-properties fo:line-height="200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KeinLeerraum" style:family="paragraph">
      <style:paragraph-properties fo:line-height="200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KeinLeerraum" style:family="paragraph">
      <style:paragraph-properties fo:line-height="200%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KeinLeerraum" style:family="paragraph">
      <style:paragraph-properties fo:line-height="200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KeinLeerraum" style:family="paragraph">
      <style:paragraph-properties fo:line-height="200%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KeinLeerraum" style:family="paragraph">
      <style:paragraph-properties fo:line-height="200%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KeinLeerraum" style:family="paragraph">
      <style:paragraph-properties fo:line-height="200%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KeinLeerraum" style:family="paragraph">
      <style:paragraph-properties fo:line-height="200%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KeinLeerraum" style:family="paragraph">
      <style:paragraph-properties fo:line-height="200%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KeinLeerraum" style:family="paragraph">
      <style:paragraph-properties fo:line-height="200%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KeinLeerraum" style:family="paragraph">
      <style:paragraph-properties fo:line-height="200%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KeinLeerraum" style:family="paragraph">
      <style:paragraph-properties fo:line-height="200%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KeinLeerraum" style:family="paragraph">
      <style:paragraph-properties fo:line-height="2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KeinLeerraum" style:family="paragraph">
      <style:paragraph-properties fo:line-height="200%"/>
    </style:style>
  </office:automatic-styles>
  <office:body>
    <office:text text:use-soft-page-breaks="true">
      <text:p text:style-name="P1">Dokumentation der Anwesenheit</text:p>
      <text:p text:style-name="P2">Wiederkehrende zeitlich begrenzte Veranstaltung der außerschulischen Bildung<text:s/>in<text:s/>der Jugendarbeit<text:s/></text:p>
      <text:p text:style-name="P3">mit festem Teilnehmendenkreis</text:p>
      <text:p text:style-name="KeinLeerraum"/>
      <text:p text:style-name="P4"><text:span text:style-name="T5">Veranstaltung:<text:s/></text:span><text:span text:style-name="T6">[Leiterrunde/Wölfling</text:span><text:span text:style-name="T7">s</text:span><text:span text:style-name="T8">gruppenstunde/…]</text:span></text:p>
      <text:p text:style-name="P9"><text:span text:style-name="T10">Von ______:_______ bis ______:_______ Uhr</text:span></text:p>
      <text:p text:style-name="KeinLeerraum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me, Vorname</text:p>
          </table:table-cell>
          <table:table-cell table:style-name="TableCell24">
            <text:p text:style-name="P25">___.___.21</text:p>
          </table:table-cell>
          <table:table-cell table:style-name="TableCell26">
            <text:p text:style-name="P27">___.___.21</text:p>
          </table:table-cell>
          <table:table-cell table:style-name="TableCell28">
            <text:p text:style-name="P29">___.___.21</text:p>
          </table:table-cell>
          <table:table-cell table:style-name="TableCell30">
            <text:p text:style-name="P31">___.___.21</text:p>
          </table:table-cell>
          <table:table-cell table:style-name="TableCell32">
            <text:p text:style-name="P33">___.___.21</text:p>
          </table:table-cell>
          <table:table-cell table:style-name="TableCell34">
            <text:p text:style-name="P35">___.___.21</text:p>
          </table:table-cell>
          <table:table-cell table:style-name="TableCell36">
            <text:p text:style-name="P37">___.___.21</text:p>
          </table:table-cell>
          <table:table-cell table:style-name="TableCell38">
            <text:p text:style-name="P39">___.___.21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KeinLeerrau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ckwell" svg:font-family="Rockwell" style:font-family-generic="roman" style:font-pitch="variable" svg:panose-1="2 6 6 3 2 2 5 2 4 3"/>
    <style:font-face style:name="Pfadfinder" style:font-charset="x-symbol" svg:font-family="Pfadfinder" style:font-family-generic="system" style:font-pitch="variable" svg:panose-1="5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rd" style:display-name="Standard" style:family="paragraph" style:next-style-name="KeinLeerraum">
      <style:text-properties fo:font-size="12pt" style:font-size-asian="12pt" fo:hyphenate="false"/>
    </style:style>
    <style:style style:name="Absatz-Standardschriftart" style:display-name="Absatz-Standardschriftart" style:family="text"/>
    <style:style style:name="DPSGDesign" style:display-name="DPSG Design" style:family="paragraph" style:parent-style-name="Überschrift1" style:default-outline-level="1">
      <style:text-properties style:font-name="Rockwell" fo:font-weight="bold" style:font-weight-asian="bold" fo:color="#002060" fo:font-size="12pt" style:font-size-asian="12pt"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einLeerraum" style:display-name="Kein Leerraum" style:family="paragraph">
      <style:text-properties fo:font-size="12pt" style:font-size-asian="12pt" fo:hyphenate="false"/>
    </style:style>
    <style:style style:name="DPSGDesignÜberschrift" style:display-name="DPSG Design (Überschrift)" style:family="paragraph" style:parent-style-name="Überschrift1" style:default-outline-level="1">
      <style:text-properties style:font-name="Rockwell" fo:font-weight="bold" style:font-weight-asian="bold" fo:color="#002060" fo:font-size="14pt" style:font-size-asian="14pt" fo:hyphenate="false"/>
    </style:style>
    <style:style style:name="WW_CharLFO1LVL1" style:family="text">
      <style:text-properties style:font-name="Rockwell" fo:font-weight="bold" style:font-weight-asian="bold" fo:color="#002060" fo:font-size="12pt" style:font-size-asian="12pt"/>
    </style:style>
    <style:style style:name="WW_CharLFO1LVL2" style:family="text">
      <style:text-properties style:font-name="Pfadfinder" fo:color="#002060" fo:font-size="11pt" style:font-size-asian="11pt"/>
    </style:style>
    <text:list-style style:name="Formatvorlage1" style:display-name="Formatvorlage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fadfinder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PSG</meta:initial-creator>
    <dc:creator>DPSG</dc:creator>
    <meta:creation-date>2021-02-16T13:11:00Z</meta:creation-date>
    <dc:date>2021-02-16T13:11:00Z</dc:date>
    <meta:template xlink:href="Normal.dotm" xlink:type="simple"/>
    <meta:editing-cycles>2</meta:editing-cycles>
    <meta:editing-duration>PT0S</meta:editing-duration>
    <meta:user-defined meta:name="ContentTypeId">0x0101000F7B513C40071B4FA777EB692A1CC5C7</meta:user-defined>
    <meta:document-statistic meta:page-count="1" meta:paragraph-count="1" meta:word-count="64" meta:character-count="469" meta:row-count="3" meta:non-whitespace-character-count="406"/>
  </office:meta>
</office:document-meta>
</file>