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3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4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5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6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7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8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9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10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fo:color="#002060"/>
    </style:style>
    <style:style style:name="P13" style:parent-style-name="Listenabsatz" style:family="paragraph">
      <style:text-properties style:font-name="Calibri" style:font-name-asian="Calibri" style:font-name-complex="Times New Roman" fo:font-size="12pt" style:font-size-asian="12pt" style:font-size-complex="11pt" style:language-asian="en" style:country-asian="US"/>
    </style:style>
    <style:style style:name="P14" style:parent-style-name="Listenabsatz" style:family="paragraph">
      <style:text-properties style:font-name="Calibri" style:font-name-asian="Calibri" style:font-name-complex="Times New Roman" fo:font-size="12pt" style:font-size-asian="12pt" style:font-size-complex="11pt" style:language-asian="en" style:country-asian="US"/>
    </style:style>
    <style:style style:name="P15" style:parent-style-name="Listenabsatz" style:family="paragraph">
      <style:text-properties style:font-name="Calibri" style:font-name-asian="Calibri" style:font-name-complex="Times New Roman" fo:font-size="12pt" style:font-size-asian="12pt" style:font-size-complex="11pt" style:language-asian="en" style:country-asian="US"/>
    </style:style>
    <style:style style:name="P16" style:parent-style-name="Standard" style:family="paragraph">
      <style:text-properties style:font-name-complex="Calibri"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 fo:color="#002060"/>
    </style:style>
    <style:style style:name="P19" style:parent-style-name="Standard" style:family="paragraph">
      <style:text-properties style:font-name="Rockwell" fo:color="#002060" fo:font-size="11pt" style:font-size-asian="11pt" style:font-size-complex="16pt"/>
    </style:style>
    <style:style style:name="P20" style:parent-style-name="Standard" style:family="paragraph">
      <style:text-properties fo:font-weight="bold" style:font-weight-asian="bold" fo:color="#002060"/>
    </style:style>
    <style:style style:name="T21" style:parent-style-name="Hyperlink" style:family="text">
      <style:text-properties style:font-weight-complex="bold" style:font-size-complex="8pt"/>
    </style:style>
    <style:style style:name="P22" style:parent-style-name="Standard" style:family="paragraph">
      <style:text-properties fo:font-weight="bold" style:font-weight-asian="bold" fo:color="#002060"/>
    </style:style>
    <style:style style:name="P23" style:parent-style-name="Standard" style:family="paragraph">
      <style:text-properties fo:font-weight="bold" style:font-weight-asian="bold" fo:color="#002060"/>
    </style:style>
    <style:style style:name="P24" style:parent-style-name="Standard" style:family="paragraph">
      <style:text-properties fo:font-weight="bold" style:font-weight-asian="bold" fo:color="#002060"/>
    </style:style>
    <style:style style:name="T25" style:parent-style-name="Absatz-Standardschriftart" style:family="text">
      <style:text-properties fo:background-color="#FFFF00"/>
    </style:style>
    <style:style style:name="P26" style:parent-style-name="Standard" style:master-page-name="MP1" style:family="paragraph">
      <style:paragraph-properties fo:break-before="page"/>
    </style:style>
    <style:style style:name="T27" style:parent-style-name="Absatz-Standardschriftart" style:family="text">
      <style:text-properties style:font-name="Rockwell" fo:color="#002060" fo:font-size="11pt" style:font-size-asian="11pt" style:font-size-complex="16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Rockwell" fo:color="#002060" fo:font-size="11pt" style:font-size-asian="11pt" style:font-size-complex="16pt"/>
    </style:style>
    <style:style style:name="T32" style:parent-style-name="Absatz-Standardschriftart" style:family="text">
      <style:text-properties style:font-name="Rockwell" fo:color="#002060" fo:font-size="11pt" style:font-size-asian="11pt" style:font-size-complex="16pt"/>
    </style:style>
    <style:style style:name="P33" style:parent-style-name="Kopfzeile" style:family="paragraph">
      <style:text-properties style:font-name="Rockwell" fo:font-size="14pt" style:font-size-asian="14pt" style:font-size-complex="16pt"/>
    </style:style>
    <style:style style:name="P34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color="#002060" fo:font-size="11pt" style:font-size-asian="11pt" style:font-size-complex="10pt"/>
    </style:style>
    <style:style style:name="T38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39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0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1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2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3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44" style:parent-style-name="Standard" style:family="paragraph">
      <style:text-properties style:font-name="Rockwell" fo:font-weight="bold" style:font-weight-asian="bold" style:font-weight-complex="bold" fo:font-size="8pt" style:font-size-asian="8pt" style:font-size-complex="9pt"/>
    </style:style>
    <style:style style:name="T45" style:parent-style-name="Absatz-Standardschriftart" style:family="text">
      <style:text-properties style:font-name="Arial" style:font-name-asian="Times New Roman" style:font-name-complex="Arial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00"/>
    </style:style>
    <style:style style:name="T47" style:parent-style-name="Absatz-Standardschriftart" style:family="text">
      <style:text-properties style:font-name="Arial" style:font-name-asian="Times New Roman" style:font-name-complex="Arial" fo:font-size="9pt" style:font-size-asian="9pt" style:font-size-complex="9pt"/>
    </style:style>
    <style:style style:name="T4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00"/>
    </style:style>
    <style:style style:name="T49" style:parent-style-name="Absatz-Standardschriftart" style:family="text">
      <style:text-properties style:font-name="Arial" style:font-name-asian="Times New Roman" style:font-name-complex="Arial" fo:font-size="9pt" style:font-size-asian="9pt" style:font-size-complex="9pt"/>
    </style:style>
    <style:style style:name="P50" style:parent-style-name="Standard" style:family="paragraph">
      <style:text-properties style:font-name="Verdana" style:font-name-asian="Times" style:font-name-complex="Calibri" style:font-size-complex="12pt"/>
    </style:style>
    <style:style style:name="TableColumn52" style:family="table-column">
      <style:table-column-properties style:column-width="1.8673in"/>
    </style:style>
    <style:style style:name="TableColumn53" style:family="table-column">
      <style:table-column-properties style:column-width="3.9375in"/>
    </style:style>
    <style:style style:name="Table51" style:family="table">
      <style:table-properties style:width="5.804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62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68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74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50%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size="10pt" style:font-size-asian="10pt" style:font-size-complex="10pt" fo:background-color="#FFFF00"/>
    </style:style>
    <style:style style:name="P79" style:parent-style-name="Standard" style:family="paragraph">
      <style:paragraph-properties fo:line-height="150%"/>
    </style:style>
    <style:style style:name="T80" style:parent-style-name="Absatz-Standardschriftart" style:family="text">
      <style:text-properties fo:font-size="10pt" style:font-size-asian="10pt" style:font-size-complex="10pt"/>
    </style:style>
    <style:style style:name="T81" style:parent-style-name="Absatz-Standardschriftart" style:family="text">
      <style:text-properties fo:font-size="10pt" style:font-size-asian="10pt" style:font-size-complex="10pt" fo:background-color="#FFFF00"/>
    </style:style>
    <style:style style:name="T82" style:parent-style-name="Absatz-Standardschriftart" style:family="text">
      <style:text-properties fo:font-size="10pt" style:font-size-asian="10pt" style:font-size-complex="10pt"/>
    </style:style>
    <style:style style:name="T83" style:parent-style-name="Absatz-Standardschriftart" style:family="text">
      <style:text-properties fo:font-size="10pt" style:font-size-asian="10pt" style:font-size-complex="10pt" fo:background-color="#FFFF00"/>
    </style:style>
    <style:style style:name="T84" style:parent-style-name="Absatz-Standardschriftart" style:family="text">
      <style:text-properties fo:font-size="10pt" style:font-size-asian="10pt" style:font-size-complex="10pt"/>
    </style:style>
    <style:style style:name="P85" style:parent-style-name="KeinLeerraum" style:family="paragraph">
      <style:paragraph-properties fo:line-height="150%"/>
    </style:style>
    <style:style style:name="T86" style:parent-style-name="Absatz-Standardschriftart" style:family="text">
      <style:text-properties fo:font-size="10pt" style:font-size-asian="10pt" style:font-size-complex="10pt"/>
    </style:style>
    <style:style style:name="T87" style:parent-style-name="Absatz-Standardschriftart" style:family="text">
      <style:text-properties fo:font-size="10pt" style:font-size-asian="10pt" style:font-size-complex="10pt" fo:background-color="#FFFF00"/>
    </style:style>
    <style:style style:name="T88" style:parent-style-name="Absatz-Standardschriftart" style:family="text">
      <style:text-properties fo:font-size="10pt" style:font-size-asian="10pt" style:font-size-complex="10pt"/>
    </style:style>
    <style:style style:name="T89" style:parent-style-name="Absatz-Standardschriftart" style:family="text">
      <style:text-properties fo:font-size="10pt" style:font-size-asian="10pt" style:font-size-complex="10pt" fo:background-color="#FFFF00"/>
    </style:style>
    <style:style style:name="T90" style:parent-style-name="Absatz-Standardschriftart" style:family="text">
      <style:text-properties fo:font-size="10pt" style:font-size-asian="10pt" style:font-size-complex="10pt"/>
    </style:style>
    <style:style style:name="P91" style:parent-style-name="KeinLeerraum" style:family="paragraph">
      <style:paragraph-properties fo:line-height="150%"/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T93" style:parent-style-name="Absatz-Standardschriftart" style:family="text">
      <style:text-properties fo:font-size="10pt" style:font-size-asian="10pt" style:font-size-complex="10pt" fo:background-color="#FFFF00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95" style:parent-style-name="Absatz-Standardschriftart" style:family="text">
      <style:text-properties fo:font-size="10pt" style:font-size-asian="10pt" style:font-size-complex="10pt" fo:background-color="#FFFF00"/>
    </style:style>
    <style:style style:name="T96" style:parent-style-name="Absatz-Standardschriftart" style:family="text">
      <style:text-properties fo:font-size="10pt" style:font-size-asian="10pt" style:font-size-complex="10pt"/>
    </style:style>
    <style:style style:name="P97" style:parent-style-name="KeinLeerraum" style:family="paragraph">
      <style:paragraph-properties fo:line-height="150%"/>
    </style:style>
    <style:style style:name="T98" style:parent-style-name="Absatz-Standardschriftart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fo:font-size="10pt" style:font-size-asian="10pt" style:font-size-complex="10pt" fo:background-color="#FFFF00"/>
    </style:style>
    <style:style style:name="T100" style:parent-style-name="Absatz-Standardschriftart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 fo:background-color="#FFFF00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 fo:background-color="#FFFF00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107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P115" style:parent-style-name="KeinLeerraum" style:family="paragraph">
      <style:text-properties fo:background-color="#FFFF00"/>
    </style:style>
    <style:style style:name="P116" style:parent-style-name="Listenabsatz" style:family="paragraph"/>
    <style:style style:name="T117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18" style:parent-style-name="Standard" style:family="paragraph">
      <style:text-properties style:font-name-complex="Calibri" fo:font-size="11pt" style:font-size-asian="11pt"/>
    </style:style>
    <style:style style:name="P119" style:parent-style-name="Listenabsatz" style:family="paragraph"/>
    <style:style style:name="T12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2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2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23" style:parent-style-name="Absatz-Standardschriftart" style:family="text">
      <style:text-properties style:font-name-complex="Calibri" fo:font-size="11pt" style:font-size-asian="11pt"/>
    </style:style>
    <style:style style:name="P124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25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26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27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28" style:parent-style-name="KeinLeerraum" style:family="paragraph">
      <style:text-properties style:font-name-complex="Calibri" fo:font-size="11pt" style:font-size-asian="11pt"/>
    </style:style>
    <style:style style:name="P129" style:parent-style-name="KeinLeerraum" style:family="paragraph">
      <style:text-properties style:font-name-complex="Calibri" style:font-size-complex="12pt"/>
    </style:style>
    <style:style style:name="P130" style:parent-style-name="Listenabsatz" style:family="paragraph"/>
    <style:style style:name="T131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32" style:parent-style-name="Standard" style:family="paragraph">
      <style:text-properties style:font-name="Verdana" style:font-name-complex="Calibri" fo:font-size="11pt" style:font-size-asian="11pt"/>
    </style:style>
    <style:style style:name="P133" style:parent-style-name="Listenabsatz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35" style:parent-style-name="Listenabsatz" style:family="paragraph"/>
    <style:style style:name="T13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3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3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3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4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4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42" style:parent-style-name="Listenabsatz" style:family="paragraph"/>
    <style:style style:name="T14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4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4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6" style:parent-style-name="Hyperlink" style:family="text">
      <style:text-properties style:font-name="Calibri" style:font-name-complex="Calibri" fo:font-size="8pt" style:font-size-asian="8pt" style:font-size-complex="8pt"/>
    </style:style>
    <style:style style:name="T147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P148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49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50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indent="0.4916in"/>
      <style:text-properties style:font-name-complex="Calibri" fo:font-size="11pt" style:font-size-asian="11pt"/>
    </style:style>
    <style:style style:name="P152" style:parent-style-name="Listenabsatz" style:family="paragraph">
      <style:text-properties style:font-name="Calibri" style:font-name-complex="Times New Roman" fo:font-size="11pt" style:font-size-asian="11pt" style:font-size-complex="11pt"/>
    </style:style>
    <style:style style:name="P153" style:parent-style-name="Listenabsatz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Listenabsatz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Listenabsatz" style:family="paragraph">
      <style:paragraph-properties fo:margin-left="0.25in">
        <style:tab-stops/>
      </style:paragraph-properties>
    </style:style>
    <style:style style:name="T156" style:parent-style-name="Absatz-Standardschriftart" style:family="text">
      <style:text-properties style:font-name="Calibri" style:font-name-complex="Calibri" fo:font-size="11pt" style:font-size-asian="11pt"/>
    </style:style>
    <style:style style:name="P157" style:parent-style-name="Standard" style:family="paragraph">
      <style:text-properties style:font-name-asian="Times" style:font-name-complex="Calibri" fo:font-size="11pt" style:font-size-asian="11pt" style:language-asian="de" style:country-asian="DE"/>
    </style:style>
    <style:style style:name="P158" style:parent-style-name="Listenabsatz" style:family="paragraph">
      <style:text-properties style:font-name="Rockwell" style:font-name-complex="Calibri" fo:font-weight="bold" style:font-weight-asian="bold" fo:color="#002060" fo:font-size="11pt" style:font-size-asian="11pt" style:font-size-complex="11pt"/>
    </style:style>
    <style:style style:name="P159" style:parent-style-name="Standard" style:family="paragraph">
      <style:text-properties style:font-name-complex="Calibri" fo:font-size="11pt" style:font-size-asian="11pt"/>
    </style:style>
    <style:style style:name="P160" style:parent-style-name="Listenabsatz" style:family="paragraph"/>
    <style:style style:name="T161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P162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63" style:parent-style-name="Listenabsatz" style:family="paragraph"/>
    <style:style style:name="T164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P165" style:parent-style-name="Listenabsatz" style:family="paragraph"/>
    <style:style style:name="T166" style:parent-style-name="Absatz-Standardschriftart" style:family="text">
      <style:text-properties style:font-name="Calibri" style:font-name-complex="Calibri" fo:color="#808080" fo:font-size="11pt" style:font-size-asian="11pt"/>
    </style:style>
    <style:style style:name="P167" style:parent-style-name="Listenabsatz" style:family="paragraph">
      <style:text-properties style:font-name="Calibri" style:font-name-complex="Calibri" fo:color="#808080" fo:font-size="11pt" style:font-size-asian="11pt" style:font-size-complex="11pt"/>
    </style:style>
    <style:style style:name="P168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69" style:parent-style-name="Listenabsatz" style:family="paragraph">
      <style:text-properties style:font-name="Calibri" style:font-name-complex="Calibri" fo:font-size="11pt" style:font-size-asian="11pt"/>
    </style:style>
    <style:style style:name="P170" style:parent-style-name="KeinLeerraum" style:family="paragraph"/>
    <style:style style:name="T171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72" style:parent-style-name="Standard" style:family="paragraph">
      <style:text-properties style:font-name-complex="Calibri" fo:font-size="11pt" style:font-size-asian="11pt"/>
    </style:style>
    <style:style style:name="P173" style:parent-style-name="KeinLeerraum" style:family="paragraph"/>
    <style:style style:name="T174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T175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T176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T177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T178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T179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P180" style:parent-style-name="KeinLeerraum" style:family="paragraph"/>
    <style:style style:name="T181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T182" style:parent-style-name="Absatz-Standardschriftart" style:family="text">
      <style:text-properties style:font-name-asian="Times" style:font-name-complex="Calibri" fo:font-size="11pt" style:font-size-asian="11pt" style:font-size-complex="10pt" style:language-asian="de" style:country-asian="DE"/>
    </style:style>
    <style:style style:name="P183" style:parent-style-name="Listenabsatz" style:family="paragraph"/>
    <style:style style:name="T184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85" style:parent-style-name="Standard" style:family="paragraph">
      <style:text-properties style:font-name-complex="Calibri" fo:font-size="11pt" style:font-size-asian="11pt"/>
    </style:style>
    <style:style style:name="P186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87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88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89" style:parent-style-name="KeinLeerraum" style:family="paragraph">
      <style:paragraph-properties fo:margin-left="0.25in">
        <style:tab-stops/>
      </style:paragraph-properties>
      <style:text-properties style:font-name-asian="Times" style:font-name-complex="Calibri" fo:font-size="11pt" style:font-size-asian="11pt" style:language-asian="de" style:country-asian="DE"/>
    </style:style>
    <style:style style:name="P190" style:parent-style-name="KeinLeerraum" style:family="paragraph">
      <style:paragraph-properties fo:margin-left="0.25in">
        <style:tab-stops/>
      </style:paragraph-properties>
      <style:text-properties style:font-name-asian="Times" style:font-name-complex="Calibri" fo:font-size="11pt" style:font-size-asian="11pt" style:language-asian="de" style:country-asian="DE"/>
    </style:style>
    <style:style style:name="P191" style:parent-style-name="KeinLeerraum" style:family="paragraph">
      <style:paragraph-properties fo:margin-left="0.25in">
        <style:tab-stops/>
      </style:paragraph-properties>
    </style:style>
    <style:style style:name="T192" style:parent-style-name="Absatz-Standardschriftart" style:family="text">
      <style:text-properties style:font-name-asian="Times" style:font-name-complex="Calibri" fo:font-size="11pt" style:font-size-asian="11pt" style:language-asian="de" style:country-asian="DE"/>
    </style:style>
    <style:style style:name="T193" style:parent-style-name="Absatz-Standardschriftart" style:family="text">
      <style:text-properties style:font-name-asian="Times" style:font-name-complex="Calibri" fo:font-size="11pt" style:font-size-asian="11pt" fo:background-color="#FFFF00" style:language-asian="de" style:country-asian="DE"/>
    </style:style>
    <style:style style:name="T194" style:parent-style-name="Absatz-Standardschriftart" style:family="text">
      <style:text-properties style:font-name-asian="Times" style:font-name-complex="Calibri" fo:font-size="11pt" style:font-size-asian="11pt" style:language-asian="de" style:country-asian="DE"/>
    </style:style>
    <style:style style:name="T195" style:parent-style-name="Absatz-Standardschriftart" style:family="text">
      <style:text-properties style:font-name-asian="Times" style:font-name-complex="Calibri" fo:font-size="11pt" style:font-size-asian="11pt" style:language-asian="de" style:country-asian="DE"/>
    </style:style>
    <style:style style:name="T196" style:parent-style-name="Absatz-Standardschriftart" style:family="text">
      <style:text-properties style:font-name-asian="Times" style:font-name-complex="Calibri" fo:font-size="11pt" style:font-size-asian="11pt" fo:background-color="#FFFF00" style:language-asian="de" style:country-asian="DE"/>
    </style:style>
    <style:style style:name="T197" style:parent-style-name="Absatz-Standardschriftart" style:family="text">
      <style:text-properties style:font-name-asian="Times" style:font-name-complex="Calibri" fo:font-size="11pt" style:font-size-asian="11pt" fo:background-color="#FFFF00" style:language-asian="de" style:country-asian="DE"/>
    </style:style>
    <style:style style:name="T198" style:parent-style-name="Absatz-Standardschriftart" style:family="text">
      <style:text-properties style:font-name-asian="Times" style:font-name-complex="Calibri" fo:font-size="11pt" style:font-size-asian="11pt" fo:background-color="#FFFF00" style:language-asian="de" style:country-asian="DE"/>
    </style:style>
    <style:style style:name="P199" style:parent-style-name="Listenabsatz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KeinLeerraum" style:family="paragraph">
      <style:text-properties style:font-name-asian="Times" style:font-name-complex="Calibri" fo:font-size="11pt" style:font-size-asian="11pt" style:language-asian="de" style:country-asian="DE"/>
    </style:style>
    <style:style style:name="P201" style:parent-style-name="Standard" style:family="paragraph">
      <style:text-properties style:font-name-complex="Calibri" fo:font-size="11pt" style:font-size-asian="11pt"/>
    </style:style>
    <style:style style:name="P202" style:parent-style-name="Listenabsatz" style:family="paragraph"/>
    <style:style style:name="T203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204" style:parent-style-name="Standard" style:family="paragraph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5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06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07" style:parent-style-name="Listenabsatz" style:family="paragraph"/>
    <style:style style:name="T20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0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1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11" style:parent-style-name="Listenabsatz" style:family="paragraph"/>
    <style:style style:name="T21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13" style:parent-style-name="Listenabsatz" style:family="paragraph"/>
    <style:style style:name="T21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1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1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1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18" style:parent-style-name="Listenabsatz" style:family="paragraph"/>
    <style:style style:name="T21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36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37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text-properties style:font-name-complex="Calibri" fo:font-size="11pt" style:font-size-asian="11pt"/>
    </style:style>
    <style:style style:name="P239" style:parent-style-name="Listenabsatz" style:family="paragraph"/>
    <style:style style:name="T240" style:parent-style-name="Absatz-Standardschriftart" style:family="text">
      <style:text-properties style:font-name="Rockwell" style:font-name-complex="Calibri" fo:font-weight="bold" style:font-weight-asian="bold" style:font-weight-complex="bold" fo:color="#002060" fo:font-size="11pt" style:font-size-asian="11pt" style:font-size-complex="12pt"/>
    </style:style>
    <style:style style:name="T241" style:parent-style-name="Absatz-Standardschriftart" style:family="text">
      <style:text-properties style:font-name="Rockwell" style:font-name-complex="Calibri" fo:font-weight="bold" style:font-weight-asian="bold" style:font-weight-complex="bold" fo:color="#002060" fo:font-size="11pt" style:font-size-asian="11pt" style:font-size-complex="12pt"/>
    </style:style>
    <style:style style:name="P242" style:parent-style-name="Standard" style:family="paragraph">
      <style:text-properties style:font-name-complex="Calibri" fo:font-size="11pt" style:font-size-asian="11pt"/>
    </style:style>
    <style:style style:name="P243" style:parent-style-name="Listenabsatz" style:family="paragraph"/>
    <style:style style:name="T244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P245" style:parent-style-name="Listenabsatz" style:family="paragraph"/>
    <style:style style:name="T246" style:parent-style-name="Absatz-Standardschriftart" style:family="text">
      <style:text-properties style:font-name="Calibri" style:font-name-complex="Times New Roman" fo:font-size="11pt" style:font-size-asian="11pt" style:font-size-complex="11pt"/>
    </style:style>
    <style:style style:name="T247" style:parent-style-name="Absatz-Standardschriftart" style:family="text">
      <style:text-properties style:font-name="Calibri" style:font-name-complex="Times New Roman" fo:font-size="11pt" style:font-size-asian="11pt" style:font-size-complex="11pt"/>
    </style:style>
    <style:style style:name="T248" style:parent-style-name="Hyperlink" style:family="text">
      <style:text-properties style:font-name="Calibri" style:font-name-complex="Times New Roman" fo:font-size="11pt" style:font-size-asian="11pt" style:font-size-complex="11pt"/>
    </style:style>
    <style:style style:name="T249" style:parent-style-name="Absatz-Standardschriftart" style:family="text">
      <style:text-properties style:font-name="Calibri" style:font-name-complex="Times New Roman" fo:font-size="11pt" style:font-size-asian="11pt" style:font-size-complex="11pt"/>
    </style:style>
    <style:style style:name="T250" style:parent-style-name="Absatz-Standardschriftart" style:family="text">
      <style:text-properties style:font-name="Calibri" style:font-name-complex="Times New Roman" fo:font-size="11pt" style:font-size-asian="11pt" style:font-size-complex="11pt"/>
    </style:style>
    <style:style style:name="P251" style:parent-style-name="Listenabsatz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P252" style:parent-style-name="Listenabsatz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P253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54" style:parent-style-name="Listenabsatz" style:family="paragraph"/>
    <style:style style:name="T255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T256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T257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P258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59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60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261" style:parent-style-name="Listenabsatz" style:family="paragraph"/>
    <style:style style:name="T262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T263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T264" style:parent-style-name="Hyperlink" style:family="text">
      <style:text-properties style:font-name="Calibri" style:font-name-complex="Calibri" fo:color="#023160" fo:font-size="11pt" style:font-size-asian="11pt" style:font-size-complex="11pt"/>
    </style:style>
    <style:style style:name="T265" style:parent-style-name="Absatz-Standardschriftart" style:family="text">
      <style:text-properties style:font-name="Calibri" style:font-name-complex="Calibri" fo:color="#808080" fo:font-size="11pt" style:font-size-asian="11pt" style:font-size-complex="11pt"/>
    </style:style>
    <style:style style:name="P266" style:parent-style-name="Standard" style:family="paragraph">
      <style:text-properties style:font-name-complex="Calibri" fo:font-size="11pt" style:font-size-asian="11pt"/>
    </style:style>
    <style:style style:name="P267" style:parent-style-name="Listenabsatz" style:family="paragraph"/>
    <style:style style:name="T268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T269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270" style:parent-style-name="Standard" style:family="paragraph">
      <style:paragraph-properties fo:margin-left="0.25in">
        <style:tab-stops/>
      </style:paragraph-properties>
      <style:text-properties fo:font-size="11pt" style:font-size-asian="11pt"/>
    </style:style>
    <style:style style:name="P271" style:parent-style-name="Listenabsatz" style:family="paragraph">
      <style:paragraph-properties style:vertical-align="baseline"/>
      <style:text-properties fo:hyphenate="false"/>
    </style:style>
    <style:style style:name="T272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73" style:parent-style-name="Absatz-Standardschriftart" style:family="text">
      <style:text-properties style:font-name="Calibri" style:font-name-asian="Calibri" style:font-name-complex="Calibri" fo:font-size="11pt" style:font-size-asian="11pt" style:font-size-complex="11pt" fo:background-color="#FFFF00" style:language-asian="en" style:country-asian="US"/>
    </style:style>
    <style:style style:name="T274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75" style:parent-style-name="KeinLeerraum" style:family="paragraph"/>
    <style:style style:name="T276" style:parent-style-name="Absatz-Standardschriftart" style:family="text">
      <style:text-properties style:font-name-complex="Calibri" fo:font-size="11pt" style:font-size-asian="11pt"/>
    </style:style>
    <style:style style:name="T277" style:parent-style-name="Absatz-Standardschriftart" style:family="text">
      <style:text-properties style:font-name-complex="Calibri" style:font-size-complex="12pt"/>
    </style:style>
    <style:style style:name="P278" style:parent-style-name="KeinLeerraum" style:family="paragraph"/>
    <style:style style:name="T279" style:parent-style-name="Absatz-Standardschriftart" style:family="text">
      <style:text-properties style:font-name-complex="Calibri" fo:font-size="11pt" style:font-size-asian="11pt"/>
    </style:style>
    <style:style style:name="P280" style:parent-style-name="KeinLeerraum" style:family="paragraph">
      <style:text-properties style:font-name-complex="Calibri" fo:font-size="11pt" style:font-size-asian="11pt"/>
    </style:style>
    <style:style style:name="P281" style:parent-style-name="KeinLeerraum" style:family="paragraph">
      <style:text-properties style:font-name-complex="Calibri" style:font-size-complex="12pt"/>
    </style:style>
    <style:style style:name="P282" style:parent-style-name="Listenabsatz" style:family="paragraph"/>
    <style:style style:name="T283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284" style:parent-style-name="Standard" style:family="paragraph">
      <style:text-properties style:font-name="Rockwell" style:font-name-complex="Calibri" fo:font-weight="bold" style:font-weight-asian="bold" fo:color="#002060"/>
    </style:style>
    <style:style style:name="P285" style:parent-style-name="KeinLeerraum" style:family="paragraph"/>
    <style:style style:name="T286" style:parent-style-name="Absatz-Standardschriftart" style:family="text">
      <style:text-properties style:font-name-complex="Calibri" fo:font-size="11pt" style:font-size-asian="11pt"/>
    </style:style>
    <style:style style:name="T287" style:parent-style-name="Absatz-Standardschriftart" style:family="text">
      <style:text-properties style:font-name-complex="Calibri" fo:font-size="11pt" style:font-size-asian="11pt"/>
    </style:style>
    <style:style style:name="T288" style:parent-style-name="Absatz-Standardschriftart" style:family="text">
      <style:text-properties style:font-name-complex="Calibri" fo:font-size="11pt" style:font-size-asian="11pt"/>
    </style:style>
    <style:style style:name="T289" style:parent-style-name="Absatz-Standardschriftart" style:family="text">
      <style:text-properties style:font-name-complex="Calibri" fo:font-size="11pt" style:font-size-asian="11pt"/>
    </style:style>
    <style:style style:name="P290" style:parent-style-name="KeinLeerraum" style:family="paragraph"/>
    <style:style style:name="T291" style:parent-style-name="Absatz-Standardschriftart" style:family="text">
      <style:text-properties style:font-name-complex="Calibri" fo:font-size="11pt" style:font-size-asian="11pt"/>
    </style:style>
    <style:style style:name="T292" style:parent-style-name="Absatz-Standardschriftart" style:family="text">
      <style:text-properties style:font-name-complex="Calibri" fo:font-size="11pt" style:font-size-asian="11pt"/>
    </style:style>
    <style:style style:name="T293" style:parent-style-name="Absatz-Standardschriftart" style:family="text">
      <style:text-properties style:font-name-complex="Calibri" fo:font-size="11pt" style:font-size-asian="11pt" fo:background-color="#FFFF00"/>
    </style:style>
    <style:style style:name="T294" style:parent-style-name="Absatz-Standardschriftart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usterkonzept:<text:s/></text:span><text:span text:style-name="T3">mehrtägige V</text:span><text:span text:style-name="T4">eranstaltung</text:span><text:span text:style-name="T5"><text:s/></text:span><text:span text:style-name="T6">(</text:span><text:span text:style-name="T7">mit</text:span><text:span text:style-name="T8"><text:s/>Übernachtung</text:span><text:span text:style-name="T9">)</text:span><text:span text:style-name="T10"><text:line-break/></text:span></text:p>
      <text:p text:style-name="P11"/>
      <text:p text:style-name="KeinLeerraum">Vorbemerkungen (werden<text:s/>dann rausgelöscht)</text:p>
      <text:p text:style-name="KeinLeerraum"/>
      <text:p text:style-name="P12">Beispiele für dieses Musterkonzept sind:<text:s/></text:p>
      <text:list text:style-name="LFO7" text:continue-numbering="true">
        <text:list-item>
          <text:p text:style-name="P13">Jugendfreizeiten</text:p>
        </text:list-item>
        <text:list-item>
          <text:p text:style-name="P14">Wochenendausflüge</text:p>
        </text:list-item>
        <text:list-item>
          <text:p text:style-name="P15">Zeltlager</text:p>
        </text:list-item>
      </text:list>
      <text:p text:style-name="P16"/>
      <text:p text:style-name="P17"/>
      <text:p text:style-name="P18">Hinweise zur Verwendung:<text:s/></text:p>
      <text:p text:style-name="Standard">Das Konzept ist auf die Gegebenheiten vor Ort (z.B. Raumgröße) und in Formulierungen (z.B. Titel der Veranstaltung) anzupassen. Gegebenenfalls sind Punkte zu verändern, ergänzen oder zu löschen.</text:p>
      <text:h text:style-name="P19" text:outline-level="1"/>
      <text:p text:style-name="KeinLeerraum"/>
      <text:p text:style-name="KeinLeerraum"/>
      <text:p text:style-name="P20">Ob die geplante Veranstaltung grundsätzlich stattfinden kann, hängt von der aktuellen Verordnungslage<text:s/>in Bayern, in eurer Stadt/eurem Landkreis und/oder eurer Pfarrei ab:</text:p>
      <text:p text:style-name="Standard"><text:a xlink:href="https://www.stmgp.bayern.de/coronavirus/rechtsgrundlagen/" office:target-frame-name="_top" xlink:show="replace"><text:span text:style-name="T21">https://www.stmgp.bayern.de/coronavirus/rechtsgrundlagen/</text:span></text:a></text:p>
      <text:p text:style-name="KeinLeerraum"/>
      <text:p text:style-name="P22"/>
      <text:p text:style-name="P23"/>
      <text:p text:style-name="P24">Die Maßnahmen in dem Konzept sind auf Einhaltung durch die Verantwortlichen zu kontrollieren.</text:p>
      <text:p text:style-name="KeinLeerraum"/>
      <text:p text:style-name="KeinLeerraum"/>
      <text:p text:style-name="KeinLeerraum">Die grau gefärbten Sachen sind Alternativvorschläge je nach Art eurer Veranstaltung. Bitte streicht alles heraus, was ihr nicht<text:s/></text:p>
      <text:p text:style-name="KeinLeerraum"/>
      <text:p text:style-name="KeinLeerraum"/>
      <text:p text:style-name="KeinLeerraum"><text:span text:style-name="T25">Diese Seite dann löschen.</text:span></text:p>
      <text:soft-page-break/>
      <text:h text:style-name="P26" text:outline-level="1"><text:span text:style-name="T27"><draw:frame draw:z-index="251661312" draw:id="id0" draw:style-name="a0" draw:name="Textfeld 3" text:anchor-type="paragraph" svg:x="5.06597in" svg:y="-0.15903in" svg:width="1.61667in" svg:height="1.325in" style:rel-width="scale" style:rel-height="scale"><draw:text-box><text:p text:style-name="P28"/><text:p text:style-name="P29"/><text:p text:style-name="P30">Platz für euer Logo</text:p></draw:text-box><svg:title/><svg:desc/></draw:frame></text:span><text:span text:style-name="T31">Stamm XY</text:span></text:h>
      <text:p text:style-name="KeinLeerraum"><text:span text:style-name="T32">Adresse</text:span></text:p>
      <text:p text:style-name="P33"/>
      <text:h text:style-name="P34" text:outline-level="1"/>
      <text:h text:style-name="P35" text:outline-level="1"/>
      <text:h text:style-name="P36" text:outline-level="1"/>
      <text:h text:style-name="Standard" text:outline-level="1"><text:span text:style-name="T37"><draw:frame draw:z-index="251660288" draw:style-name="a1" draw:name="Grafik 1" text:anchor-type="paragraph" svg:x="-0.56806in" svg:y="0.24583in" svg:width="0.28333in" svg:height="0.14167in" style:rel-width="scale" style:rel-height="scale"><draw:image xlink:href="media/image1.png" xlink:type="simple" xlink:show="embed" xlink:actuate="onLoad"/><svg:title/><svg:desc/></draw:frame></text:span><text:span text:style-name="T38">Schutz- und Hygienekonzept<text:s/></text:span><text:span text:style-name="T39">mehrtägige<text:s/></text:span><text:span text:style-name="T40">Veranstaltungen<text:s/></text:span><text:span text:style-name="T41">(</text:span><text:span text:style-name="T42">mit Übernachtung</text:span><text:span text:style-name="T43">)</text:span></text:h>
      <text:p text:style-name="P44"/>
      <text:p text:style-name="Standard"><text:span text:style-name="T45">gemäß der<text:s/></text:span><text:span text:style-name="T46">wievielten?</text:span><text:span text:style-name="T47"><text:s/>Bayrischen Infektionsschutzmaßnahmenverordnung (</text:span><text:span text:style-name="T48">Ordinalzahl</text:span><text:span text:style-name="T49"><text:s/>BaylfSMV)</text:span></text:p>
      <text:p text:style-name="KeinLeerraum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tel der Veranstaltung</text:p>
            <text:p text:style-name="KeinLeerraum"/>
          </table:table-cell>
          <table:table-cell table:style-name="TableCell57">
            <text:p text:style-name="P58">Eintragen</text:p>
          </table:table-cell>
        </table:table-row>
        <table:table-row table:style-name="TableRow59">
          <table:table-cell table:style-name="TableCell60">
            <text:p text:style-name="P61">Zeitraum</text:p>
            <text:p text:style-name="P62"/>
          </table:table-cell>
          <table:table-cell table:style-name="TableCell63">
            <text:p text:style-name="P64">Eintragen</text:p>
          </table:table-cell>
        </table:table-row>
        <table:table-row table:style-name="TableRow65">
          <table:table-cell table:style-name="TableCell66">
            <text:p text:style-name="P67">Veranstaltungsort</text:p>
            <text:p text:style-name="P68"/>
          </table:table-cell>
          <table:table-cell table:style-name="TableCell69">
            <text:p text:style-name="P70">Eintragen</text:p>
          </table:table-cell>
        </table:table-row>
        <table:table-row table:style-name="TableRow71">
          <table:table-cell table:style-name="TableCell72">
            <text:p text:style-name="P73">Gruppengröße</text:p>
            <text:p text:style-name="P74"/>
          </table:table-cell>
          <table:table-cell table:style-name="TableCell75">
            <text:p text:style-name="P76"><text:span text:style-name="T77">Gesamt:<text:s/></text:span><text:span text:style-name="T78">______</text:span></text:p>
            <text:p text:style-name="P79"><text:span text:style-name="T80">Leitungsteam:<text:s/></text:span><text:span text:style-name="T81">____</text:span><text:span text:style-name="T82"><text:s/>(davon<text:s/></text:span><text:span text:style-name="T83">____</text:span><text:span text:style-name="T84"><text:s/>vollständig geimpft/genesen)</text:span></text:p>
            <text:p text:style-name="P85"><text:span text:style-name="T86">Teilnehmende zwischen 0 – 14 Jahren:<text:s/></text:span><text:span text:style-name="T87">____</text:span><text:span text:style-name="T88"><text:s/>(davon<text:s/></text:span><text:span text:style-name="T89">___</text:span><text:span text:style-name="T90"><text:s/>vollständig geimpft/genesen)</text:span></text:p>
            <text:p text:style-name="P91"><text:span text:style-name="T92">Teilnehmende ab 14 Jahren:<text:s/></text:span><text:span text:style-name="T93">____</text:span><text:span text:style-name="T94"><text:s/>(davon<text:s/></text:span><text:span text:style-name="T95">___</text:span><text:span text:style-name="T96"><text:s/>vollständig geimpft/genesen)</text:span></text:p>
            <text:p text:style-name="P97"><text:span text:style-name="T98">Küchenteam:<text:s/></text:span><text:span text:style-name="T99">____</text:span><text:span text:style-name="T100"><text:s/>(davon<text:s/></text:span><text:span text:style-name="T101">____</text:span><text:span text:style-name="T102"><text:s/>vollständig geimpft/genesen)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Veranstaltungsart</text:p>
            <text:p text:style-name="P107"/>
          </table:table-cell>
          <table:table-cell table:style-name="TableCell108">
            <text:p text:style-name="P109">Eintragen</text:p>
          </table:table-cell>
        </table:table-row>
        <table:table-row table:style-name="TableRow110">
          <table:table-cell table:style-name="TableCell111">
            <text:p text:style-name="P112">Hauptverantwortliche Leitung</text:p>
          </table:table-cell>
          <table:table-cell table:style-name="TableCell113">
            <text:p text:style-name="P114">Eintragen<text:s/></text:p>
            <text:p text:style-name="P115"/>
          </table:table-cell>
        </table:table-row>
      </table:table>
      <text:p text:style-name="KeinLeerraum"/>
      <text:p text:style-name="KeinLeerraum"/>
      <text:list text:style-name="LFO9">
        <text:list-item text:start-value="1">
          <text:p text:style-name="P116"><text:span text:style-name="T117">Allgemeine Hygienemaßnahmen</text:span></text:p>
        </text:list-item>
      </text:list>
      <text:p text:style-name="P118"/>
      <text:list text:style-name="LFO13" text:continue-numbering="true">
        <text:list-item>
          <text:p text:style-name="P119"><text:span text:style-name="T120">Bei allen<text:s/></text:span><text:span text:style-name="T121">Veranstaltungen</text:span><text:span text:style-name="T122"><text:s/>gelten die folgenden Maßnahmen:</text:span><text:span text:style-name="T123"><text:s/></text:span></text:p>
          <text:list text:continue-numbering="true">
            <text:list-item>
              <text:p text:style-name="P124">Einhaltung der Husten- und Niesetikette</text:p>
            </text:list-item>
            <text:list-item>
              <text:p text:style-name="P125">Regelmäßiges Händewaschen (mind. 20 Sekunden<text:s/>mit Seife)</text:p>
            </text:list-item>
            <text:list-item>
              <text:p text:style-name="P126">Einhalten des<text:s/>Mindestabstands von 1,5m<text:s/>(ausgenommen sind<text:s/>diejenigen Personen, für die im Verhältnis zueinander die allgemeine Kontaktbeschränkung gemäß jeweils aktueller Rechtslage nicht gilt)</text:p>
            </text:list-item>
            <text:list-item>
              <text:p text:style-name="P127">In den Sanitäranlagen, auf den Gängen,<text:s/>in beengten<text:s/>Verhältnissen oder wo vorübergehend<text:s/>der Mindestabstand unterschritten wird, wird ein Mund-Nasen-Schutz getragen.<text:s/></text:p>
            </text:list-item>
          </text:list>
        </text:list-item>
      </text:list>
      <text:p text:style-name="KeinLeerraum"/>
      <text:list text:style-name="LFO13" text:continue-numbering="true">
        <text:list-item>
          <text:p text:style-name="P128">Die Teilnehmenden werden über die Maßnahmen vorab aufgeklärt und durch gut sichtbare und leicht verständliche<text:s/>Aushänge<text:s/>hingewiesen.<text:s/></text:p>
        </text:list-item>
      </text:list>
      <text:p text:style-name="P129"/>
      <text:p text:style-name="KeinLeerraum"/>
      <text:p text:style-name="KeinLeerraum"/>
      <text:p text:style-name="KeinLeerraum"/>
      <text:p text:style-name="KeinLeerraum"/>
      <text:list text:style-name="LFO9" text:continue-numbering="true">
        <text:list-item>
          <text:p text:style-name="P130"><text:span text:style-name="T131">Teilnahme an der Veranstaltung</text:span></text:p>
        </text:list-item>
      </text:list>
      <text:p text:style-name="P132"/>
      <text:list text:style-name="LFO19" text:continue-numbering="true">
        <text:list-item>
          <text:p text:style-name="P133">An der Veranstaltung nehmen nur Personen teil, die</text:p>
          <text:list text:continue-numbering="true">
            <text:list-item>
              <text:p text:style-name="P134">aktuell nicht mit dem Corona-Virus infiziert sind</text:p>
            </text:list-item>
            <text:list-item>
              <text:p text:style-name="P135"><text:span text:style-name="T136">negativ auf<text:s/></text:span>SARS-CoV-2<text:s/><text:span text:style-name="T137">getestet sind (</text:span><text:span text:style-name="T138">maximal<text:s/></text:span><text:span text:style-name="T139">24</text:span><text:span text:style-name="T140"><text:s/>Stunden alter negativer PCR-Test oder Corona-Schnelltest</text:span><text:span text:style-name="T141">)</text:span></text:p>
            </text:list-item>
            <text:list-item>
              <text:p text:style-name="P142"><text:span text:style-name="T143">keine relevanten Symptome aufweisen<text:s/></text:span><text:span text:style-name="T144"><text:line-break/></text:span><text:span text:style-name="T145">(vgl.:<text:s/></text:span><text:a xlink:href="https://www.rki.de/DE/Content/InfAZ/N/Neuartiges_Coronavirus/Steckbrief.html#doc13776792bodyText8" office:target-frame-name="_top" xlink:show="replace"><text:span text:style-name="T146">https://www.rki.de/DE/Content/InfAZ/N/Neuartiges_Coronavirus/Steckbrief.html#doc13776792bodyText8</text:span></text:a><text:span text:style-name="T147">)</text:span></text:p>
            </text:list-item>
            <text:list-item>
              <text:p text:style-name="P148">nicht wissentlich im Kontakt mit einer SARS-CoV-2 infizierten Person stehen oder standen, wenn seit dem letzten Kontakt noch nicht 14 Tage vergangen sind,<text:s/></text:p>
            </text:list-item>
            <text:list-item>
              <text:p text:style-name="P149">nicht sonstigen Quarantänemaßnahmen unterliegen,</text:p>
            </text:list-item>
            <text:list-item>
              <text:p text:style-name="P150">kein erhöhtes Risiko eines schweren Covid-19-Krankheitsverlaufs haben</text:p>
            </text:list-item>
          </text:list>
        </text:list-item>
      </text:list>
      <text:p text:style-name="P151">oder</text:p>
      <text:list text:style-name="LFO19" text:continue-numbering="true">
        <text:list-item>
          <text:list>
            <text:list-item>
              <text:p text:style-name="P152">vollständig gegen Covid-19 geimpft oder genesen sind<text:s/>und dies entsprechend nachweisen können:<text:s/>Als geimpft gilt nur,<text:s/>wer schon zweimal geimpft ist und die zweite Impfung mindestens 14 Tage her ist.<text:s/><text:line-break/>„Genesene“ müssen eine Bestätigung des Gesundheitsamtes oder Hausarztes vorweisen. Die Genesung muss vor mindestens 28 Tagen und höchstens 6 Monaten erfolgt sein.</text:p>
            </text:list-item>
          </text:list>
        </text:list-item>
        <text:list-item>
          <text:p text:style-name="P153">Die Teilnahme ist freiwillig.</text:p>
        </text:list-item>
        <text:list-item>
          <text:p text:style-name="P154">Die Teilnahme ist nur mit vorheriger Anmeldung bei der verantwortlichen Leitung möglich.</text:p>
        </text:list-item>
        <text:list-item>
          <text:p text:style-name="P155"><text:span text:style-name="T156">Die Teilnehmenden müssen je nach Länge der Veranstaltung genügend eigene Mund-Nasen-Bedeckungen mitführen, um teilnehmen zu können (Maskenwechsel nach 3 – 6 Stunden). Darauf wird vor der Veranstaltung hingewiesen.</text:span></text:p>
        </text:list-item>
      </text:list>
      <text:p text:style-name="P157"/>
      <text:p text:style-name="KeinLeerraum"/>
      <text:list text:style-name="LFO9" text:continue-numbering="true">
        <text:list-item>
          <text:p text:style-name="P158">Dokumentation der anwesenden Personen</text:p>
        </text:list-item>
      </text:list>
      <text:p text:style-name="P159"/>
      <text:list text:style-name="LFO18" text:continue-numbering="true">
        <text:list-item>
          <text:p text:style-name="P160"><text:span text:style-name="T161">Am ersten Tag der Veranstaltung wird eine Liste mit allen Anwesenden und deren Kontaktdaten geführt.</text:span></text:p>
        </text:list-item>
        <text:list-item>
          <text:p text:style-name="P162">Alle Teilnehmenden sind vorher mit allen Kontaktdaten bekannt und angemeldet.</text:p>
        </text:list-item>
        <text:list-item>
          <text:p text:style-name="P163"><text:span text:style-name="T164">Für Mitglieder der DPSG ist in einer Anwesenheitsliste Vorname und Name der*des Teilnehmenden ausreichend. Von Teilnehmenden außerhalb der DPSG müssen zusätzlich Adresse und Telefonnummer vermerkt werden.<text:s/></text:span></text:p>
        </text:list-item>
        <text:list-item>
          <text:p text:style-name="P165"><text:span text:style-name="T166">Weitere Kontaktdaten sind in der verbandsinternen Datenbank für die Mitgliederverwaltung abrufbar und müssen für Mitglieder der DPSG nicht extra dokumentiert werden.</text:span></text:p>
        </text:list-item>
        <text:list-item>
          <text:p text:style-name="P167">Aus der Liste geht hervor, wer zu welcher Uhrzeit anwesend war.<text:s/></text:p>
        </text:list-item>
        <text:list-item>
          <text:p text:style-name="P168">Die Kontaktliste wird für<text:s/>vier Wochen<text:s/>vom Veranstalter aufbewahrt und anschließend datenschutzkonform vernichtet.</text:p>
        </text:list-item>
        <text:list-item>
          <text:p text:style-name="P169">Weiteres siehe Punkt 7.</text:p>
        </text:list-item>
      </text:list>
      <text:p text:style-name="KeinLeerraum"/>
      <text:p text:style-name="KeinLeerraum"/>
      <text:list text:style-name="LFO9" text:continue-numbering="true">
        <text:list-item>
          <text:p text:style-name="P170"><text:span text:style-name="T171">Testungen</text:span></text:p>
        </text:list-item>
      </text:list>
      <text:p text:style-name="P172"/>
      <text:list text:style-name="LFO29" text:continue-numbering="true">
        <text:list-item>
          <text:p text:style-name="P173"><text:span text:style-name="T174">Bei einem Inzidenzwert unter 50 wird mindestens vor<text:s/></text:span><text:span text:style-name="T175">der Anreise</text:span><text:span text:style-name="T176"><text:s/>und vor<text:s/></text:span><text:span text:style-name="T177">der Abreise</text:span><text:span text:style-name="T178"><text:s/>der Maßnahme</text:span><text:s/><text:span text:style-name="T179">ein negatives Testergebnis vorgelegt werden</text:span></text:p>
        </text:list-item>
        <text:list-item>
          <text:p text:style-name="P180"><text:span text:style-name="T181">Bei einem Inzidenzwert über 50 besteht alle 48 Stunden eine Testpflicht</text:span><text:span text:style-name="T182">. Schnelltests können unter Aufsicht des Trägers selbst durchgeführt werden und sollten allen Teilnehmenden kostenfrei zur Verfügung gestellt werden.</text:span></text:p>
        </text:list-item>
      </text:list>
      <text:p text:style-name="KeinLeerraum"/>
      <text:p text:style-name="KeinLeerraum"/>
      <text:p text:style-name="KeinLeerraum"/>
      <text:p text:style-name="KeinLeerraum"/>
      <text:p text:style-name="KeinLeerraum"/>
      <text:soft-page-break/>
      <text:list text:style-name="LFO9" text:continue-numbering="true">
        <text:list-item>
          <text:p text:style-name="P183"><text:span text:style-name="T184">Örtlichkeiten</text:span></text:p>
        </text:list-item>
      </text:list>
      <text:p text:style-name="P185"/>
      <text:list text:style-name="LFO24" text:continue-numbering="true">
        <text:list-item>
          <text:p text:style-name="P186">Die Übernachtung erfolgt in einer Unterbringung/einem Zeltplatz<text:s/>mit Hygienekonzept.<text:s/>Dieses<text:s/>Hygienekonzept wird befolgt<text:s/>und ggfs. erweitert.</text:p>
        </text:list-item>
        <text:list-item>
          <text:p text:style-name="P187">Das Hygienekonzept des Tagungsortes<text:s/>sollte folgende Punkte umfassen:<text:s/>Nutzung der Sanitäranlagen, Ausgabe und<text:s/>Nutzung der Küche, Möglichkeit der Handdesinfektion und Handwaschung, Reinigung von Kontaktflächen, Bereitstellung von ausreichend Platz in den Zimmern und im Tagungsbetrieb<text:s/>sowie, je nach lokalem Inzidenzwert, die Anzahl an Personen, die auf einem Zimmer, in einem Zelt schlafen dürfen.<text:s/>Sind diese Punkte nicht vorgegeben, so werden diese hier gesondert aufgeführt.</text:p>
        </text:list-item>
        <text:list-item>
          <text:p text:style-name="P188">In Zelten<text:s/>erfolgt die Unterbringung<text:s/>so, dass zwischen den Schlafplätzen mindestens 1,5m Abstand ist. Nach Möglichkeit wird<text:s/>für durchgängige Belüftung im Zelt gesorgt (Eingang geöffnet lassen, Seitenbahnen teilweise auslassen oder hochknüpfen)</text:p>
        </text:list-item>
      </text:list>
      <text:list text:style-name="LFO16" text:continue-numbering="true">
        <text:list-item>
          <text:p text:style-name="P189">Die Verantwortlichen sorgen dafür, dass in allen,<text:s/>nicht nur vorübergehend genutzten,<text:s/>Räumlichkeiten der Mindestabstand<text:s/>eingehalten werden kann.</text:p>
        </text:list-item>
        <text:list-item>
          <text:p text:style-name="P190">Die Verantwortlichen sorgen für die Möglichkeit sich die Hände gründlich zu waschen oder zu desinfizieren und weisen die Teilnehmenden gegebenenfalls darauf hin.</text:p>
        </text:list-item>
        <text:list-item>
          <text:p text:style-name="P191"><text:span text:style-name="T192">Die Sanitäranlagen werden nur jeweils von<text:s/></text:span><text:span text:style-name="T193">einer</text:span><text:span text:style-name="T194"><text:s/>Person benutzt.</text:span><text:span text:style-name="T195"><text:s/></text:span><text:span text:style-name="T196">[Das ist abhängig von der Größe der Sanitäranlagen. Es ist zu empfehlen, das</text:span><text:span text:style-name="T197">s</text:span><text:span text:style-name="T198"><text:s/>man die Abstände einhalten kann und wenn möglich, z.B. jedes zweite Waschbecken sperrt]</text:span></text:p>
        </text:list-item>
        <text:list-item>
          <text:p text:style-name="P199">Eine Reinigung der Kontaktflächen, z.B. Türklinken, mit Seife oder Desinfektionsmittel wird<text:s/>je nach Nutzungshäufigkeit mindestens einmal<text:s/>täglich durch den Veranstalter durchgeführt bzw. vom Veranstalter sichergestellt.</text:p>
        </text:list-item>
      </text:list>
      <text:p text:style-name="P200"/>
      <text:p text:style-name="P201"/>
      <text:list text:style-name="LFO9" text:continue-numbering="true">
        <text:list-item>
          <text:p text:style-name="P202"><text:span text:style-name="T203">Organisation der Veranstaltung</text:span></text:p>
        </text:list-item>
      </text:list>
      <text:p text:style-name="P204"/>
      <text:list text:style-name="LFO17" text:continue-numbering="true">
        <text:list-item>
          <text:p text:style-name="P205"><text:bookmark-start text:name="_Hlk72843717"/>Es wird darauf hingewiesen, dass eine Anreise möglichst einzeln erfolgt.<text:s/>Bei Fahrgemeinschaften ist wo möglich der Mindestabstand einzuhalten oder ein Mund-Nasen-Schutz zu tragen.<text:s/>Bei der Organisation der gemeinsamen Anreise werden die<text:s/>Hygiene-Regelungen des<text:s/>Transportunter-nehmens oder des öffentlichen Verkehrsmittels beachtet.</text:p>
        </text:list-item>
        <text:list-item>
          <text:p text:style-name="P206"><text:bookmark-end text:name="_Hlk72843717"/>Zu Beginn der Veranstaltung werden die Teilnehmenden auf die bestehenden Hygiene-Regelungen vor Ort hingewiesen.</text:p>
        </text:list-item>
        <text:list-item>
          <text:p text:style-name="P207"><text:span text:style-name="T208">Die Veranstaltung<text:s/></text:span><text:span text:style-name="T209">wird nach Möglichkeit</text:span><text:span text:style-name="T210"><text:s/>so geplant, dass weder Körperkontakt noch das Teilen von Arbeitsmaterialien nötig ist.</text:span></text:p>
        </text:list-item>
        <text:list-item>
          <text:p text:style-name="P211"><text:span text:style-name="T212">Geteilte Arbeitsmaterialien oder Gegenstände werden vor und nach der Nutzung desinfiziert.</text:span></text:p>
        </text:list-item>
        <text:list-item>
          <text:p text:style-name="P213"><text:bookmark-start text:name="_Hlk58236636"/><text:span text:style-name="T214">Die Räumlichkeiten werden<text:s/></text:span><text:span text:style-name="T215">regelmäßig</text:span><text:span text:style-name="T216">, der Raumgröße und der Lüftungsmöglichkeiten angemessen<text:s/></text:span><text:span text:style-name="T217">gelüftet.</text:span><text:bookmark-end text:name="_Hlk58236636"/></text:p>
        </text:list-item>
        <text:list-item>
          <text:p text:style-name="P218"><text:span text:style-name="T219">Die<text:s/></text:span><text:span text:style-name="T220">Teilnehmenden</text:span><text:span text:style-name="T221"><text:s/>werden darauf hingewiesen,<text:s/></text:span><text:span text:style-name="T222">den</text:span><text:span text:style-name="T223"><text:s/>Kontakt zu anderen Personen außerhalb<text:s/></text:span><text:span text:style-name="T224">der Veranstaltung</text:span><text:span text:style-name="T225"><text:s/>möglichst gering<text:s/></text:span><text:span text:style-name="T226">zu halten</text:span><text:span text:style-name="T227">, solange die mehrtägige Veranstaltung andauert.<text:s/></text:span><text:span text:style-name="T228">Längerer<text:s/></text:span><text:span text:style-name="T229">Kontakt</text:span><text:span text:style-name="T230"><text:s/>(15 Minuten im gleichen Raum ohne Maske)</text:span><text:span text:style-name="T231"><text:s/>zu anderen Personen wird ebenfalls dokumentiert. Besuche von externen Personen während der Veranstaltung<text:s/></text:span><text:span text:style-name="T232">werden</text:span><text:span text:style-name="T233">,</text:span><text:span text:style-name="T234"><text:s/>wo möglich vermieden</text:span><text:span text:style-name="T235">.</text:span></text:p>
        </text:list-item>
        <text:list-item>
          <text:p text:style-name="P236">Die Veranstalter sorgen für ausreichend Ersatzmasken.</text:p>
        </text:list-item>
        <text:list-item>
          <text:p text:style-name="P237">Sollten sich Personen bewusst nicht an das Hygienekonzept halten, so werden diese von der Veranstaltung ausgeschlossen.</text:p>
        </text:list-item>
      </text:list>
      <text:p text:style-name="P238"/>
      <text:p text:style-name="KeinLeerraum"/>
      <text:p text:style-name="KeinLeerraum"/>
      <text:p text:style-name="KeinLeerraum"/>
      <text:p text:style-name="KeinLeerraum"/>
      <text:p text:style-name="KeinLeerraum"/>
      <text:list text:style-name="LFO9" text:continue-numbering="true">
        <text:list-item>
          <text:p text:style-name="P239"><text:span text:style-name="T240">Verpflegung</text:span><text:span text:style-name="T241"><text:s/>und Bewirtung</text:span></text:p>
        </text:list-item>
      </text:list>
      <text:p text:style-name="P242"/>
      <text:list text:style-name="LFO15" text:continue-numbering="true">
        <text:list-item>
          <text:p text:style-name="P243"><text:span text:style-name="T244">Nach Möglichkeit wird auf externe professionelle Verpflegung mit angemessenem Hygienekonzept zurückgegriffen.</text:span></text:p>
        </text:list-item>
        <text:list-item>
          <text:p text:style-name="P245"><text:span text:style-name="T246">Die Verpflegung läuft unter strengen hygienischen Auflagen ab (vgl.:</text:span><text:span text:style-name="T247"><text:s/></text:span><text:a xlink:href="https://www.dehoga-corona.de/auflagen-praxishilfen/verordnungen-der-bundeslaender/bayern/" office:target-frame-name="_top" xlink:show="replace"><text:span text:style-name="T248">https://www.dehoga-corona.de/auflagen-praxishilfen/verordnungen-der-bundeslaender/bayern/</text:span></text:a><text:span text:style-name="T249">)</text:span><text:span text:style-name="T250">. Ggfs. ist ein eigenes Hygienekonzept bezüglich der Verpflegung zu erstellen.</text:span></text:p>
        </text:list-item>
        <text:list-item>
          <text:p text:style-name="P251">Es wird ein festes<text:s/>Küchenteam eingerichtet, dass sich an das Rahmenkonzept der Gastronomie hält.</text:p>
        </text:list-item>
        <text:list-item>
          <text:p text:style-name="P252">Die Küche bzw. das Küchenzelt wird nur vom Küchenteam und gegebenenfalls vom Betreuungspersonal (Leiter*innen) betreten.</text:p>
        </text:list-item>
        <text:list-item>
          <text:p text:style-name="P253">Beim<text:s/>Servieren werden Einmalhandschuhe und ein Mund-Nasen-Schutz getragen. Die Einmalhandschuhe werden nach jedem Verlassen und wieder Betreten der Küche gewechselt.</text:p>
        </text:list-item>
        <text:list-item>
          <text:p text:style-name="P254"><text:span text:style-name="T255">Bei der Ausgabe von Gläsern und Geschirr wird darauf geachtet, dass diese ausschließlich von einer Person benutzt werden. Nach der Nutzung werden Gläser und Geschirr bei 60 Grad ge</text:span><text:span text:style-name="T256">spült</text:span><text:span text:style-name="T257">.<text:s/></text:span></text:p>
        </text:list-item>
        <text:list-item>
          <text:p text:style-name="P258">Es werden täglich frische, bei 60 Grad gewaschene Geschirrhandtücher verwendet.<text:s/></text:p>
        </text:list-item>
        <text:list-item>
          <text:p text:style-name="P259">Wenn alle Teilnehmenden ihr eigenes Geschirr dabeihaben, so wird dieses von einer Kleingruppe gespült. Das Geschirr wird anschließend mit frischen Handtüchern getrocknet und nach Möglichkeit noch<text:s/>in der Sonne und an der Luft getrocknet, bevor sie wieder einzeln an die Teilnehmenden ausgegeben werden.</text:p>
        </text:list-item>
        <text:list-item>
          <text:p text:style-name="P260">Das Küchenteam hat eigene, für andere Teilnehmende unzugängliche Desinfektionsmöglichkeiten (Flüssigseife, Hand- und Flächendesinfektion)</text:p>
        </text:list-item>
        <text:list-item>
          <text:p text:style-name="P261"><text:span text:style-name="T262">Bitte beachtet die Regelungen, wenn ihr eure Teilnehmenden in 10er-Gruppen aufteilt</text:span><text:span text:style-name="T263">:<text:s/></text:span><text:a xlink:href="https://shop.bjr.de/detail/index/sArticle/263" office:target-frame-name="_top" xlink:show="replace"><text:span text:style-name="T264">https://shop.bjr.de/detail/index/sArticle/263</text:span></text:a><text:span text:style-name="T265"><text:s/>(Seite 6f)</text:span></text:p>
        </text:list-item>
      </text:list>
      <text:p text:style-name="P266"/>
      <text:p text:style-name="KeinLeerraum"/>
      <text:list text:style-name="LFO9" text:continue-numbering="true">
        <text:list-item>
          <text:p text:style-name="P267"><text:bookmark-start text:name="_Ref51143903"/><text:span text:style-name="T268">Meldepflicht und Weiterleitung des Schutz- und Hygienekonzepts</text:span><text:bookmark-end text:name="_Ref51143903"/><text:span text:style-name="T269"><text:s/></text:span></text:p>
        </text:list-item>
      </text:list>
      <text:p text:style-name="P270"/>
      <text:list text:style-name="LFO20" text:continue-numbering="true">
        <text:list-item>
          <text:p text:style-name="P271"><text:span text:style-name="T272">Der DPSG<text:s/></text:span><text:span text:style-name="T273">Stamm XY</text:span><text:span text:style-name="T274"><text:s/>bewahrt die Kontaktliste für vier Wochen sicher vor Dritten auf und händigt diese auf Verlangen dem zuständigen Gesundheitsamt aus. Nach vier Wochen wird die Liste datenschutzkonform vernichtet (z.B. geschreddert).</text:span></text:p>
        </text:list-item>
        <text:list-item>
          <text:p text:style-name="P275"><text:span text:style-name="T276">Über die Datenerhebung werden die Teilnehmenden informiert. Für den Fall einer nachträglichen identifizierten Covid-19-Erkrankung ist die Identifikation aller Personen und ihre Kontaktmöglichkeit gewährleistet</text:span><text:span text:style-name="T277">.</text:span></text:p>
        </text:list-item>
        <text:list-item>
          <text:p text:style-name="P278"><text:span text:style-name="T279">Dieses Hygieneschutzkonzept wird auf Verlangen der zuständigen Verwaltungsbehörde vorgelegt.</text:span></text:p>
        </text:list-item>
      </text:list>
      <text:p text:style-name="P280"/>
      <text:p text:style-name="P281"/>
      <text:list text:style-name="LFO9" text:continue-numbering="true">
        <text:list-item>
          <text:p text:style-name="P282"><text:span text:style-name="T283">Verdacht bei möglicher Erkrankung: Ablauf und Meldung</text:span></text:p>
        </text:list-item>
      </text:list>
      <text:p text:style-name="P284"/>
      <text:list text:style-name="LFO30" text:continue-numbering="true">
        <text:list-item>
          <text:p text:style-name="P285"><text:span text:style-name="T286">Im Falle von<text:s/></text:span><text:span text:style-name="T287">auftretenden, relevanten S</text:span><text:span text:style-name="T288">ymptomen</text:span><text:span text:style-name="T289">, einem positiven Schnelltest-Ergebnis während der Veranstaltung oder der Mitteilung, dass jemand Kontaktperson ist, werden die entsprechenden Personen sofort isoliert und das zuständige Gesundheitsamt konsultiert, um das weitere Vorgehen zu besprechen.</text:span></text:p>
        </text:list-item>
        <text:list-item>
          <text:p text:style-name="P290"><text:span text:style-name="T291">Für den Fall einer Erkrankung<text:s/></text:span><text:span text:style-name="T292">ist<text:s/></text:span><text:span text:style-name="T293">______________________</text:span><text:span text:style-name="T294"><text:s/>(Vorname, Name) für die Kommunikation mit dem Gesundheitsamt verantwortli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Standard" style:display-name="Standard" style:family="paragraph" style:next-style-name="KeinLeerraum">
      <style:text-properties fo:font-size="12pt" style:font-size-asian="12pt" fo:hyphenate="true"/>
    </style:style>
    <style:style style:name="Absatz-Standardschriftart" style:display-name="Absatz-Standardschriftart" style:family="text"/>
    <style:style style:name="DPSGDesign" style:display-name="DPSG Design" style:family="paragraph" style:parent-style-name="Überschrift1" style:default-outline-level="1">
      <style:text-properties style:font-name="Rockwell" fo:font-weight="bold" style:font-weight-asian="bold" fo:color="#002060" fo:font-size="12pt" style:font-size-asian="12pt" fo:hyphenate="tru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einLeerraum" style:display-name="Kein Leerraum" style:family="paragraph">
      <style:text-properties fo:font-size="12pt" style:font-size-asian="12pt" fo:hyphenate="true"/>
    </style:style>
    <style:style style:name="DPSGDesignÜberschrift" style:display-name="DPSG Design (Überschrift)" style:family="paragraph" style:parent-style-name="Überschrift1" style:default-outline-level="1">
      <style:text-properties style:font-name="Rockwell" fo:font-weight="bold" style:font-weight-asian="bold" fo:color="#002060" fo:font-size="14pt" style:font-size-asian="14pt" fo:hyphenate="true"/>
    </style:style>
    <style:style style:name="WW_CharLFO1LVL1" style:family="text">
      <style:text-properties style:font-name="Rockwell" fo:font-weight="bold" style:font-weight-asian="bold" fo:color="#002060" fo:font-size="12pt" style:font-size-asian="12pt"/>
    </style:style>
    <style:style style:name="WW_CharLFO1LVL2" style:family="text">
      <style:text-properties style:font-name="Pfadfinder" fo:color="#002060" fo:font-size="11pt" style:font-size-asian="11pt"/>
    </style:style>
    <text:list-style style:name="Formatvorlage1" style:display-name="Formatvorlage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Beschriftung" style:display-name="Beschriftung" style:family="paragraph" style:parent-style-name="Standard" style:next-style-name="Standard">
      <style:text-properties style:font-name="Verdana" style:font-name-asian="Times" style:font-name-complex="Times New Roman" fo:font-weight="bold" style:font-weight-asian="bold" fo:font-size="7pt" style:font-size-asian="7pt" style:font-size-complex="10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Verdana" style:font-name-asian="Times" style:font-name-complex="Times New Roman" fo:font-size="9pt" style:font-size-asian="9pt" style:font-size-complex="10pt" style:language-asian="de" style:country-asian="DE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" style:font-name-complex="Times New Roman" fo:font-size="9pt" style:font-size-asian="9pt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="Verdana" style:font-name-asian="Times" style:font-name-complex="Times New Roman" fo:font-size="9pt" style:font-size-asian="9pt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 fo:color="#002060"/>
    </style:style>
    <style:style style:name="WW_CharLFO3LVL1" style:family="text">
      <style:text-properties style:font-name="Symbol" fo:color="#00206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206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Pfadfinder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Rockwell" fo:color="#002060" fo:font-size="11pt" style:font-size-asian="11pt" style:font-size-complex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00206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color="#00206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00206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0206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0206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0206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color="#002060" fo:font-size="11pt" style:font-size-asian="11pt" style:font-size-complex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color="#00206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color="#00206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color="#002060" fo:font-size="11pt" style:font-size-asian="11pt" style:font-size-complex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color="#002060" fo:font-size="10pt" style:font-size-asian="10pt" style:font-size-complex="9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color="#002060" fo:font-size="10pt" style:font-size-asian="10pt" style:font-size-complex="9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G</meta:initial-creator>
    <dc:creator>Ella Eigenmann</dc:creator>
    <meta:creation-date>2021-07-13T12:23:00Z</meta:creation-date>
    <dc:date>2021-07-13T12:23:00Z</dc:date>
    <meta:template xlink:href="Normal" xlink:type="simple"/>
    <meta:editing-cycles>2</meta:editing-cycles>
    <meta:editing-duration>PT0S</meta:editing-duration>
    <meta:user-defined meta:name="ContentTypeId">0x0101000F7B513C40071B4FA777EB692A1CC5C7</meta:user-defined>
    <meta:document-statistic meta:page-count="5" meta:paragraph-count="21" meta:word-count="1482" meta:character-count="10799" meta:row-count="77" meta:non-whitespace-character-count="9338"/>
  </office:meta>
</office:document-meta>
</file>